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760f2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760f2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bold" officeooo:paragraph-rsid="000760f2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0760f2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paragraph-rsid="000760f2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66345" style:font-weight-asian="normal" style:font-weight-complex="normal"/>
    </style:style>
    <style:style style:name="T5" style:family="text">
      <style:text-properties fo:font-weight="normal" officeooo:rsid="000760f2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0760f2" style:font-name-complex="Arial"/>
    </style:style>
    <style:style style:name="T8" style:family="text">
      <style:text-properties officeooo:rsid="000760f2"/>
    </style:style>
    <style:style style:name="T9" style:family="text">
      <style:text-properties fo:font-size="16pt" officeooo:rsid="00089fd4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2">Nº </text:span><text:span text:style-name="T9">804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s Ayudas Sociales <text:s/>canalizadas mediante la entrega de Bienes y/o Servicios, correspondiente al período Noviembre 2015, que se detalla en el Anexo I de la presente Resolución.</text:p>
      <text:p text:style-name="P9"/>
      <text:p text:style-name="P7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8">2</text:span>.-</text:p></table:table-cell></table:table-row></table:table></draw:text-box></draw:frame><text:span text:style-name="T6">Aprobar en su aspecto legal y formal la ejecución de las partidas presupuestarias, la gestión administrativa de gastos y rendiciones de cuentas, intervenidas por la Dirección General de Administración y elevadas por la Secretar</text:span><text:span text:style-name="T7">í</text:span><text:span text:style-name="T6">a Administrativa de la Cámara de Diputados, correspondiente al mes de Octubre 2015, cuyo listado integra el Anexo II de esta Resolución. </text:span></text:p>
      <text:p text:style-name="P8"/>
      <text:p text:style-name="P6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3</text:span>.-</text:p></table:table-cell></table:table-row></table:table></draw:text-box></draw:frame><text:span text:style-name="T6">Autorizar a la Secretar</text:span><text:span text:style-name="T7">í</text:span><text:span text:style-name="T6">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11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4</text:span>.-</text:p></table:table-cell></table:table-row></table:table></draw:text-box></draw:frame>Registrar, comunicar y archivar.</text:p>
      <text:p text:style-name="P4"/>
      <text:p text:style-name="P4"/>
      <text:p text:style-name="P10"><text:tab/><text:tab/><text:tab/><text:tab/><text:span text:style-name="T1">SALA DE SESIONES,</text:span><text:span text:style-name="T3"> </text:span><text:span text:style-name="T5">26</text:span><text:span text:style-name="T3"> de </text:span><text:span text:style-name="T5">noviembre</text:span><text:span text:style-name="T3"> de 201</text:span><text:span text:style-name="T4">5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26T15:29:04.091389754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69" meta:character-count="1081" meta:non-whitespace-character-count="916"/>
    <meta:user-defined meta:name="Información 1"/>
    <meta:user-defined meta:name="Información 2"/>
    <meta:user-defined meta:name="Información 3"/>
    <meta:user-defined meta:name="Información 4"/>
  </office:meta>
</office:document-meta>
</file>